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nkstege 2 in Vorden, het slopen van een kapschuur</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Bronckhorst een melding ontvangen voor het slopen vaneen kapschuur aan de Beunkstege 2 in Vorden. De melding is geregistreerd onder kenmerk 187612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7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nkstege 2 in Vorden, het slop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5</meta:user-defined>
    <meta:user-defined meta:name="OVERHEIDop.GmbID/DC.identifier">gmb-2019-1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712</meta:user-defined>
    <meta:user-defined meta:name="OVERHEID.EPSG28992/DC.spatial">223176 454725</meta:user-defined>
    <meta:user-defined meta:name="OVERHEID.EPSG28992/DC.spatial">223190.12 454833.39</meta:user-defined>
    <meta:user-defined meta:name="OVERHEIDop.versieInformatie"/>
  </office:meta>
</office:document-meta>
</file>