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je Wolffplein promotie Winkelcentrum Kersenboogerd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Betje Wolffplein promotie Winkelcentrum Kersenboogerd op 7 september, 5 oktober, 23 november en 14 dec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4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4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4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4563 518379</meta:user-defined>
    <meta:user-defined meta:name="DC.title">Betje Wolffplein promotie Winkelcentrum Kersenboogerd  EVENEMENTAANVRAAG</meta:user-defined>
    <meta:user-defined meta:name="OVERHEID.PostcodeHuisnummer/OVERHEIDop.postcodeHuisnummer">1628</meta:user-defined>
    <meta:user-defined meta:name="OVERHEIDop.straatnaam">Betje Wolffplein</meta:user-defined>
    <meta:user-defined meta:name="OVERHEIDop.woonplaats">H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49</meta:user-defined>
    <meta:user-defined meta:name="OVERHEIDop.GmbID/DC.identifier">gmb-2019-180749</meta:user-defined>
    <meta:user-defined meta:name="OVERHEIDop.versieInformatie"/>
  </office:meta>
</office:document-meta>
</file>