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14, 16, 17, 18,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zes weken hebben opgeschort</text:p>
            <text:p text:style-name="common-al">Bierkade 14, 16, 17, 18, verbouwen nr. 14 en realiseren bergingen</text:p>
            <text:p text:style-name="last-al">Verzonden 1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4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1 516848</meta:user-defined>
    <meta:user-defined meta:name="DC.title">Bierkade 14, 16, 17, 18, OVERIG</meta:user-defined>
    <meta:user-defined meta:name="OVERHEID.PostcodeHuisnummer/OVERHEIDop.postcodeHuisnummer">1621BE 14</meta:user-defined>
    <meta:user-defined meta:name="OVERHEIDop.straatnaam">Bierkade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46</meta:user-defined>
    <meta:user-defined meta:name="OVERHEIDop.GmbID/DC.identifier">gmb-2019-180746</meta:user-defined>
    <meta:user-defined meta:name="OVERHEIDop.versieInformatie"/>
  </office:meta>
</office:document-meta>
</file>