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9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ITEN BEHANDELING AANVRAGEN VOOR EEN OMGEVINGSVERGUNNING </text:p>
            <text:p text:style-name="common-al">Burgemeester en wethouders maken bekend dat zij de volgende aanvraag voor een omgevingsvergunning buiten behandeling hebben gesteld</text:p>
            <text:p text:style-name="common-al">De Factorij 9, plaatsen hardhouten beschoeiing en plaatsen twee dammen</text:p>
            <text:p text:style-name="common-al">Verzonden 15 juli 2019 </text:p>
            <text:p text:style-name="common-al"/>
            <text:p text:style-name="common-al">Besluit verzonden aan aanvrage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074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4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4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97 520134</meta:user-defined>
    <meta:user-defined meta:name="DC.title">De Factorij 9 BUITEN BEHANDELING AANVRAAG OMGEVINGSVERGUNNING</meta:user-defined>
    <meta:user-defined meta:name="OVERHEID.PostcodeHuisnummer/OVERHEIDop.postcodeHuisnummer">1689AL</meta:user-defined>
    <meta:user-defined meta:name="OVERHEIDop.straatnaam">De Factorij</meta:user-defined>
    <meta:user-defined meta:name="OVERHEIDop.woonplaats">Zwaag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742</meta:user-defined>
    <meta:user-defined meta:name="OVERHEIDop.GmbID/DC.identifier">gmb-2019-180742</meta:user-defined>
    <meta:user-defined meta:name="OVERHEIDop.versieInformatie"/>
  </office:meta>
</office:document-meta>
</file>