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Herijking Nuenen-West’, ontwerpbeleidsregels bestemmingsplan Herijking Nuenen-West, voornemen wijziging Verordening ruimte, begrenzing bestaand stedelijk gebied en ontwerpmasterplan ‘Nuenen-West = Dorps Geluk’ gemeente Nuenen 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
              <text:span text:style-name="nadrukvet">Rectificatie : opnieuw ter inzage leggen ontwerpplannen, beleidsregels en verzoek wijzigen Verordening ruimte</text:span>
            </text:span>
          </text:p>
            <text:p text:style-name="common-al">Door een technisch probleem ontbreken in het ontwerpbestemmingsplan op www.ruimtelijkeplannen.nl vier artikelen in de planregels. Het gaat om de volgende artikelen:</text:p>
            <text:p text:style-name="common-al">- Artikel 17 Woningbouwprogramma</text:p>
            <text:p text:style-name="common-al">- Artikel 18 Randvoorwaarden</text:p>
            <text:p text:style-name="common-al">- Artikel 19 Beleidsregels</text:p>
            <text:p text:style-name="common-al">- Artikel 21 Hogere waarden verkeerslawaai</text:p>
            <text:p text:style-name="common-al">Door het ontbreken van de artikelen is niet het volledige ontwerpbestemmingsplan volgens de voorgeschreven regels digitaal bekend gemaakt. Daarnaast hangen diverse van deze artikelen samen met de ontwerpbeleidsregels, het voornemen wijziging Verordening ruimte, begrenzing bestaand stedelijk gebied en het ontwerpmasterplan. Door het ontbreken van de artikelen heeft men ook onvoldoende van deze samenhang kennis kunnen nemen. Met als gevolg dat gedurende de ter inzage termijn van 25 februari 2019 tot 19 april 2019 een ieder niet de gelegenheid heeft gehad om hiertegen zienswijzen in te dienen.</text:p>
            <text:p text:style-name="common-al">Het ontwerpbestemmingsplan, de ontwerpbeleidsregels, het ontwerpmasterplan en het voornemen verzoek wijzigen Verordening ruimte begrenzing bestaande stedelijk gebied worden daarom opnieuw in ontwerp opnieuw ter inzage gelegd. Het ontwerpexploitatieplan is in zijn geheel gepubliceerd en wordt niet nog een keer ter visie gelegd. </text:p>
            <text:p text:style-name="common-al">
            <text:span text:style-name="nadrukondlijn">Eerder ingediende zienswijze</text:span>
          </text:p>
            <text:p text:style-name="common-al">Eerdere ingediende zienswijzen blijven in stand en worden meegenomen bij de behandeling van de zienswijzen tegen de nu ter inzage gelegde ontwerpplannen, ontwerpbeleidsregels en het voornemen verzoek wijzigen Verordening ruimte begrenzing bestaande stedelijk gebied. De indieners van de al bekende zienswijzen worden ook per brief over deze nieuwe ter inzage termijn geïnformeerd.</text:p>
            <text:p text:style-name="tussenkopcur">
            <text:span text:style-name="nadrukvet">Crisis- en herstelwet</text:span>
          </text:p>
            <text:p text:style-name="common-al">Het bestemmingsplan is aangemeld bij het ministerie en opgenomen in de zestiende tranche van het Besluit uitvoering Crisis- en Herstelwet. Met ingang van 29 november 2018 is deze tranche in werking getreden en de aanmelding van het bestemmingsplan als experiment in het kader van de Crisis- en Herstelwet gehonoreerd als pilot onder de Crisis- en herstelwet. Deze wet biedt gemeenten de mogelijkheid om een bestemmingsplan vast te stellen waarbij vooruitgelopen wordt op de komst van de Omgevingswet.</text:p>
            <text:p text:style-name="common-al">Concreet is er in dit plan voor gekozen om:</text:p>
            <text:p text:style-name="common-al">• Voor de thema’s ‘stedenbouwkundige kwaliteit’, ‘kwalitatief woningbouwprogramma’, ‘kleinschalige andere functies’, ‘parkeren’, ‘water’, ‘landschap, ecologie en biodiversiteit’ en ‘bedrijfsmilieuhinder’ beleidsregels op te stellen die het mogelijk maken om beter en sneller op actuele ontwikkelingen in te spelen;</text:p>
            <text:p text:style-name="common-al">• In de regels van het bestemmingsplan een fasering op te nemen die het in combinatie met de beleidsregel ‘kwalitatief woningbouwprogramma’ mogelijk maakt om sturing te geven aan de woningbouwopgave/het woningbouwprogramma als daartoe aanleiding bestaat;</text:p>
            <text:p text:style-name="common-al">• In de regels van het bestemmingsplan een overzicht op te nemen van de te verlenen hogere waarden zodat met de vaststelling van het bestemmingsplan ook die hogere waarden kunnen worden vastgesteld;</text:p>
            <text:p text:style-name="common-al">• Voor het bestemmingsplan een doorlooptijd van 20 jaar te hanteren.</text:p>
            <text:p text:style-name="tussenkopcur">
            <text:span text:style-name="nadrukvet">Plangebied</text:span>
          </text:p>
            <text:p text:style-name="common-al">Het plangebied van het bestemmingsplan komt nagenoeg overeen met het plangebied van het eerder in 2008 vastgestelde bestemmingsplan ‘Uitbreidingsplan Nuenen-West’ en bestaat uit twee delen: ten noorden van de Europalaan, tot aan Boord en de grens met het tuincentrum van Coppelmans enten zuiden van de Europalaan, omsloten door de Vosterdijk, Wettenseind, het Poelakkerpad en de grenzen van het bedrijventerrein Berkenbos en Pinckart.</text:p>
            <text:p text:style-name="tussenkopcur">
            <text:span text:style-name="nadrukondlijn">Inhoud bestemmingsplan</text:span>
          </text:p>
            <text:p text:style-name="common-al">Op 24 april 2008 is het bestemmingsplan ‘Uitbreidingsplan Nuenen-West’ vastgesteld. Inmiddels is er behoefte om de uitgangspunten en de regels van het uitbreidingsplan aan te passen aan de wensen en mogelijkheden van nu. Deze aanpassingen zijn vertaald in het herijkt stedenbouwkundig plan. Tegelijkertijd bestaat ook de behoefte aan een flexibel plan dat het mogelijk maakt om met veranderende omstandigheden van de markt om te gaan. Met het nu voorliggende ontwerpbestemmingsplan Herijking Nuenen-West wordt daarin voorzien.</text:p>
            <text:p text:style-name="common-al"/>
            <text:p text:style-name="common-al">
            <text:span text:style-name="nadrukvet">Voornemen wijziging Verordening ruimte, begrenzing bestaand stedelijk gebied</text:span>
          </text:p>
            <text:p text:style-name="common-al">Burgemeester en wethouders zijn voornemens om op grond van het bepaalde in de Verordening ruimte Noord Brabant van Gedeputeerde Staten van Noord-Brabant te verzoeken om een aanpassing van de begrenzing van het ‘bestaand stedelijk gebied’. Op de bij het ontwerpbestemmingsplan behorende verbeelding en in de artikelen 20.3 t/m 20.6 van de regels zijn de benodigde wijzigingen aangegeven. Het voornemen wijziging Verordening ruimte, begrenzing bestaand stedelijk gebied ligt als onderdeel van het ontwerpbestemmingsplan gelijktijdig met dit plan ter inzage.</text:p>
            <text:p text:style-name="common-al"/>
            <text:p text:style-name="common-al">
            <text:span text:style-name="nadrukvet">Ontwerpbeleidsregels bestemmingsplan Herijking Nuenen-West</text:span>
          </text:p>
            <text:p text:style-name="common-al">De ontwerpbeleidsregels ‘bestemmingsplan Herijking Nuenen-West’ maken het mogelijk om voor de thema’s ‘stedenbouwkundige kwaliteit’, ‘kwalitatief woningbouwprogramma’, ‘kleinschalige andere functies’, ‘parkeren’, ‘water’, ‘landschap, ecologie en biodiversiteit’ en ‘bedrijfsmilieuhinder’ beter en sneller op actuele ontwikkelingen in te spelen. Deze ontwerpbeleidsregels liggen gelijktijdig met het ontwerpbestemmingsplan ter inzage. </text:p>
            <text:p text:style-name="common-al"/>
            <text:p text:style-name="common-al">
            <text:span text:style-name="nadrukvet">Ontwerpmasterplan ‘Nuenen-West = Dorps Geluk’</text:span>
          </text:p>
            <text:p text:style-name="common-al">In verband met het gemeentelijke streven naar een kwalitatief hoogwaardige invulling het plangebied is voor het plangebied een beeldkwaliteitsplan opgesteld, het masterplan ‘Nuenen-West = Dorps Geluk’.</text:p>
            <text:p text:style-name="common-al">Bij de vaststelling van het bestemmingsplan zal het masterplan worden vastgesteld als onderdeel van de gemeentelijke welstandsnota. Het ontwerpmasterplan ligt gelijktijdig met het ontwerpbestemmingsplan ter inzage. </text:p>
            <text:p text:style-name="common-al"/>
            <text:p text:style-name="common-al">
            <text:span text:style-name="nadrukvet">Ter inzage legging</text:span>
          </text:p>
            <text:p text:style-name="common-al">Het ontwerpbestemmingsplan ‘Herijking Nuenen-West’, de ontwerpbeleidsregels bestemmingsplan Herijking Nuenen-West, het ontwerpmasterplan ‘Nuenen-West = Dorps Geluk’ en het voornemen wijziging Verordening ruimte, begrenzing bestaand stedelijk gebied liggen vanaf 25 juli 2019 gedurende zes weken op het gemeentehuis, Jan van Schijnveltlaan 2 te Nuenen, voor een ieder ter inzage. De stukken kunnen worden ingezien tijdens de openingstijden van het gemeentehuis. </text:p>
            <text:p text:style-name="common-al">De plannen zijn ook raadpleegbaar via de landelijke site www.ruimtelijkeplannen.nl of zijn direct te raadplegen via de volgende linken:</text:p>
            <text:p text:style-name="common-al">• Ontwerpbestemmingsplan (inclusief het voornemen wijziging Verordening ruimte, begrenzing stedelijk gebied) en in de bijlage het ontwerpmasterplan:</text:p>
            <text:p text:style-name="common-al">http://www.ruimtelijkeplannen.nl/web-roo/?planidn=NL.IMRO.0820.BPNuenWeHerijking-C002 </text:p>
            <text:p text:style-name="common-al">• Ontwerpbeleidsregels:</text:p>
            <text:p text:style-name="common-al">http://www.ruimtelijkeplannen.nl/web-roo/?planidn=NL.IMRO.0820.BPNuenWeHerijkBelr-C001</text:p>
            <text:p text:style-name="common-al"/>
            <text:p text:style-name="common-al">
            <text:span text:style-name="nadrukvet">Indienen zienswijzen</text:span>
          </text:p>
            <text:p text:style-name="common-al">Binnen de termijn van ter inzage ligging kan een ieder schriftelijk een gemotiveerde zienswijze met betrekking tot het ontwerpbestemmingsplan, de ontwerpbeleidsregels, ontwerpmasterplan en het voornemen wijziging Verordening ruimte, begrenzing bestaand stedelijk gebied kenbaar maken aan de gemeenteraad van Nuenen, Postbus 10.000, 5670 GA Nuenen. Een zienswijze kan ook mondeling kenbaar worden gemaakt. In de periode van 25 juli 2019 tot en met 12 augustus 2019 kan dit bij de heer T. van den Waardenburg (telefoonnr. 040 – 2631 673). Vanaf 13 augustus 2019 kan dit bij de heer D. Senders (telefoonnr. 040 – 2631 641). Beiden zijn werkzaam op de afdeling Ontwikkeling en Handhaving.</text:p>
            <text:p text:style-name="common-al"/>
            <text:p text:style-name="last-al">Tegen de vastgestelde beleidsregels en het vastgestelde masterplan staat geen beroep open.</text:p>
            <text:p text:style-name="tekst_bottom"/>
          </text:section>
        </text:section>
        <text:section text:name="zakelijke-mededeling-sluiting_id1-3-2-2" text:style-name="zakelijke-mededeling-sluiting">
          <text:section text:name="ondertekening_id1-3-2-2-1">
            <text:p><text:span text:style-name="functie">Nuenen, 24 juli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07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uenWeHerijking-C002</meta:user-defined>
    <meta:user-defined meta:name="OVERHEIDop.referentienummer">Herijking Nuenen-West</meta:user-defined>
    <meta:user-defined meta:name="DCTERMS.abstract">woningbouw. Rectificatie opnieuw ter inzage leggen ontwerp ivm ontbreken diverse artikelen in ontwerpbp op www.ruimtelijkeplannen.nl</meta:user-defined>
    <dc:language>nl</dc:language>
    <meta:user-defined meta:name="OVERHEID.Gemeente/DC.spatial">Nuenen, Gerwen en Nederwetten</meta:user-defined>
    <meta:user-defined meta:name="OVERHEID.EPSG28992/DC.spatial">164911 386098</meta:user-defined>
    <meta:user-defined meta:name="DC.title">Rectificatie ontwerpbestemmingsplan ‘Herijking Nuenen-West’, ontwerpbeleidsregels bestemmingsplan Herijking Nuenen-West, voornemen wijziging Verordening ruimte, begrenzing bestaand stedelijk gebied en ontwerpmasterplan ‘Nuenen-West = Dorps Geluk’ gemeente Nuenen ca.</meta:user-defined>
    <meta:user-defined meta:name="OVERHEID.PostcodeHuisnummer/OVERHEIDop.postcodeHuisnummer">5674CK 1</meta:user-defined>
    <meta:user-defined meta:name="OVERHEIDop.straatnaam">Pennekart</meta:user-defined>
    <meta:user-defined meta:name="OVERHEIDop.woonplaats">Nuenen</meta:user-defined>
    <meta:user-defined meta:name="DCTERMS.W3CDTF/DCTERMS.available">2019-07-24</meta:user-defined>
    <meta:user-defined meta:name="DCTERMS.W3CDTF/OVERHEIDop.jaargang">2019</meta:user-defined>
    <meta:user-defined meta:name="OVERHEIDop.publicationIssue">180738</meta:user-defined>
    <meta:user-defined meta:name="OVERHEIDop.GmbID/DC.identifier">gmb-2019-180738</meta:user-defined>
    <meta:user-defined meta:name="OVERHEIDop.versieInformatie"/>
  </office:meta>
</office:document-meta>
</file>