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mpte Turfhaven 23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Gedempte Turfhaven 23, vervangen reclame Verzonden 15 juli 2019</text:p>
            <text:p text:style-name="common-al">Verleende omgevingsvergunning is verzonden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80737</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737</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737</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3068 517158</meta:user-defined>
    <meta:user-defined meta:name="DC.title">Gedempte Turfhaven 23 VERLEENDE OMGEVINGSVERGUNNING</meta:user-defined>
    <meta:user-defined meta:name="OVERHEID.PostcodeHuisnummer/OVERHEIDop.postcodeHuisnummer">1621GC 23</meta:user-defined>
    <meta:user-defined meta:name="OVERHEIDop.straatnaam">Turfhaven</meta:user-defined>
    <meta:user-defined meta:name="OVERHEIDop.woonplaats">Hoorn</meta:user-defined>
    <meta:user-defined meta:name="DCTERMS.W3CDTF/DCTERMS.available">2019-07-19</meta:user-defined>
    <meta:user-defined meta:name="DCTERMS.W3CDTF/OVERHEIDop.jaargang">2019</meta:user-defined>
    <meta:user-defined meta:name="OVERHEIDop.publicationIssue">180737</meta:user-defined>
    <meta:user-defined meta:name="OVERHEIDop.GmbID/DC.identifier">gmb-2019-180737</meta:user-defined>
    <meta:user-defined meta:name="OVERHEIDop.versieInformatie"/>
  </office:meta>
</office:document-meta>
</file>