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polderstraat 55 A, 2019-06422, van kantoor woonruimte maken, 1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73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2 488374</meta:user-defined>
    <meta:user-defined meta:name="DC.title">Haarlem, ingekomen aanvraag omgevingsvergunning Veenpolderstraat 55 A, 2019-06422, van kantoor woonruimte maken, 15 juli 2019</meta:user-defined>
    <meta:user-defined meta:name="OVERHEID.PostcodeHuisnummer/OVERHEIDop.postcodeHuisnummer">2013SV 55a</meta:user-defined>
    <meta:user-defined meta:name="OVERHEIDop.straatnaam">Veenpolder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736</meta:user-defined>
    <meta:user-defined meta:name="OVERHEIDop.GmbID/DC.identifier">gmb-2019-180736</meta:user-defined>
    <meta:user-defined meta:name="OVERHEIDop.versieInformatie"/>
  </office:meta>
</office:document-meta>
</file>