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16, 2019-06421, uitbreiding 1e verdieping buiten bouwvlak tuinzijde,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2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5 488186</meta:user-defined>
    <meta:user-defined meta:name="DC.title">Haarlem, ingekomen aanvraag omgevingsvergunning Leidseplein 16, 2019-06421, uitbreiding 1e verdieping buiten bouwvlak tuinzijde, 15 juli 2019</meta:user-defined>
    <meta:user-defined meta:name="OVERHEID.PostcodeHuisnummer/OVERHEIDop.postcodeHuisnummer">2013PX 16</meta:user-defined>
    <meta:user-defined meta:name="OVERHEIDop.straatnaam">Leidseplei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29</meta:user-defined>
    <meta:user-defined meta:name="OVERHEIDop.GmbID/DC.identifier">gmb-2019-180729</meta:user-defined>
    <meta:user-defined meta:name="OVERHEIDop.versieInformatie"/>
  </office:meta>
</office:document-meta>
</file>