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Schutterij van de Clingelbeeck, Het Maisveld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Buurtfeest Schutterij van de Clingelbeeck</text:p>
            <text:p text:style-name="common-al">Locatie: Het Maisveld 115</text:p>
            <text:p text:style-name="common-al">Datum: 25 augustus 2019</text:p>
            <text:p text:style-name="common-al">Dossiernummer: 38559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71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426 443846</meta:user-defined>
    <meta:user-defined meta:name="DC.title">Gemeente Arnhem - Aanvraag evenementenvergunning, Buurtfeest Schutterij van de Clingelbeeck, Het Maisveld 115</meta:user-defined>
    <meta:user-defined meta:name="OVERHEID.PostcodeHuisnummer/OVERHEIDop.postcodeHuisnummer">6812DW 115</meta:user-defined>
    <meta:user-defined meta:name="OVERHEIDop.straatnaam">Het Maisveld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17</meta:user-defined>
    <meta:user-defined meta:name="OVERHEIDop.GmbID/DC.identifier">gmb-2019-180717</meta:user-defined>
    <meta:user-defined meta:name="OVERHEIDop.versieInformatie"/>
  </office:meta>
</office:document-meta>
</file>