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polderstraat 55 A, 2019-06418, aanvraag woonvergunning 1e verdieping,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1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 488374</meta:user-defined>
    <meta:user-defined meta:name="DC.title">Haarlem, ingekomen aanvraag omgevingsvergunning Veenpolderstraat 55 A, 2019-06418, aanvraag woonvergunning 1e verdieping, 15 juli 2019</meta:user-defined>
    <meta:user-defined meta:name="OVERHEID.PostcodeHuisnummer/OVERHEIDop.postcodeHuisnummer">2013SV 55a</meta:user-defined>
    <meta:user-defined meta:name="OVERHEIDop.straatnaam">Veenpolder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16</meta:user-defined>
    <meta:user-defined meta:name="OVERHEIDop.GmbID/DC.identifier">gmb-2019-180716</meta:user-defined>
    <meta:user-defined meta:name="OVERHEIDop.versieInformatie"/>
  </office:meta>
</office:document-meta>
</file>