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tensteeg 26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roostensteeg 26, Lappendag op terras op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1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63 516879</meta:user-defined>
    <meta:user-defined meta:name="DC.title">Proostensteeg 26 EVENEMENTAANVRAAG</meta:user-defined>
    <meta:user-defined meta:name="OVERHEID.PostcodeHuisnummer/OVERHEIDop.postcodeHuisnummer">1621LG 26</meta:user-defined>
    <meta:user-defined meta:name="OVERHEIDop.straatnaam">Proostensteeg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15</meta:user-defined>
    <meta:user-defined meta:name="OVERHEIDop.GmbID/DC.identifier">gmb-2019-180715</meta:user-defined>
    <meta:user-defined meta:name="OVERHEIDop.versieInformatie"/>
  </office:meta>
</office:document-meta>
</file>