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kundig wijzigen van de reeds verleende bouwvergunning voor het veranderen van de gevels, het dak en de putconstructie van de stallen, Kruisweg 24 te Woubrugge, W2019/006</text:p>
      <text:section text:name="zakelijke-mededeling_id1-3-2" text:style-name="zakelijke-mededeling">
        <text:section text:name="zakelijke-mededeling-tekst_id1-3-2-1" text:style-name="zakelijke-mededeling-tekst">
          <text:section text:name="tekst_id1-3-2-1-1" text:style-name="tekst">
            <text:p text:style-name="common-al">Ontvangstdatum: 11 januar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071</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1</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1</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bouwkundig wijzigen van de reeds verleende bouwvergunning voor het veranderen van de gevels, het dak en de putconstructie van de stallen, Kruisweg 24 te Woubrugge, W2019/00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071</meta:user-defined>
    <meta:user-defined meta:name="OVERHEIDop.GmbID/DC.identifier">gmb-2019-180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NA 24</meta:user-defined>
    <meta:user-defined meta:name="OVERHEIDop.woonplaats">Woubrugge</meta:user-defined>
    <meta:user-defined meta:name="OVERHEIDop.straatnaam">Kruis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629 464706</meta:user-defined>
    <meta:user-defined meta:name="OVERHEIDop.versieInformatie"/>
  </office:meta>
</office:document-meta>
</file>