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 bbq Aalsmeerhof, Aalsme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traat bbq Aalsmeerhof</text:p>
            <text:p text:style-name="common-al">Locatie: Aalsmeerhof</text:p>
            <text:p text:style-name="common-al">Datum: 8 september 2019</text:p>
            <text:p text:style-name="common-al">Dossiernummer: 38557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70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0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0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191 441527</meta:user-defined>
    <meta:user-defined meta:name="DC.title">Gemeente Arnhem - Aanvraag evenementenvergunning, straat bbq Aalsmeerhof, Aalsmeerhof</meta:user-defined>
    <meta:user-defined meta:name="OVERHEID.PostcodeHuisnummer/OVERHEIDop.postcodeHuisnummer">6843</meta:user-defined>
    <meta:user-defined meta:name="OVERHEIDop.straatnaam">Aalsmeerhof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01</meta:user-defined>
    <meta:user-defined meta:name="OVERHEIDop.GmbID/DC.identifier">gmb-2019-180701</meta:user-defined>
    <meta:user-defined meta:name="OVERHEIDop.versieInformatie"/>
  </office:meta>
</office:document-meta>
</file>