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ag van de Laar, Boerderij de Kroon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Dag van de Laar</text:p>
            <text:p text:style-name="common-al">Locatie: Boerderij de Kroon, Randweg 2</text:p>
            <text:p text:style-name="common-al">Datum: 1 september 2019</text:p>
            <text:p text:style-name="common-al">Dossiernummer: 38647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6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066 440060</meta:user-defined>
    <meta:user-defined meta:name="DC.title">Gemeente Arnhem - Aanvraag evenementenvergunning, Dag van de Laar, Boerderij de Kroon, Randweg 2</meta:user-defined>
    <meta:user-defined meta:name="OVERHEID.PostcodeHuisnummer/OVERHEIDop.postcodeHuisnummer">6845AC 2</meta:user-defined>
    <meta:user-defined meta:name="OVERHEIDop.straatnaam">Randweg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91</meta:user-defined>
    <meta:user-defined meta:name="OVERHEIDop.GmbID/DC.identifier">gmb-2019-180691</meta:user-defined>
    <meta:user-defined meta:name="OVERHEIDop.versieInformatie"/>
  </office:meta>
</office:document-meta>
</file>