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Wiekenweg 6, het houden van een zomer- en winterterras, 04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Wiekenweg 6, het houden van een zomer- en winterterras, 04-07-2019. Rechtsmiddel: Bezwaar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83</meta:user-defined>
    <dc:language>nl</dc:language>
    <meta:user-defined meta:name="OVERHEID.EPSG28992/DC.spatial">157500 463917</meta:user-defined>
    <meta:user-defined meta:name="DC.title">Amersfoort, Bedrijventerreinen Calveen, De Hoef, Vathorst en De Wieken, Terrasvergunning, Wiekenweg 6, het houden van een zomer- en winterterras, 04-07-2019. Rechtsmiddel: Bezwaar.</meta:user-defined>
    <meta:user-defined meta:name="OVERHEID.PostcodeHuisnummer/OVERHEIDop.postcodeHuisnummer">3815KL 6</meta:user-defined>
    <meta:user-defined meta:name="OVERHEIDop.straatnaam">Wieken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82</meta:user-defined>
    <meta:user-defined meta:name="OVERHEIDop.GmbID/DC.identifier">gmb-2019-180682</meta:user-defined>
    <meta:user-defined meta:name="OVERHEIDop.versieInformatie"/>
  </office:meta>
</office:document-meta>
</file>