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ndplaatsvergunning:  Winkelcentrum ’t Fort in Apeldoor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Het college van burgemeester en wethouders maakt bekend dat zij op grond van artikel 5.18 van de Algemene Plaatselijke Verordening 2014 de volgende vergunning hebben verleend:</text:p>
            <text:p text:style-name="tussenkopcur">Omschrijving:   Standplaatsvergunning</text:p>
            <text:p text:style-name="tussenkopcur">Activiteit:    Verkoop van Turkse pizza, baklava en tantuni op maandag, dinsdag, donderdag en zaterdag van 12.00 uur tot 21.00 uur</text:p>
            <text:p text:style-name="tussenkopcur">Locatie:    Winkelcentrum ’t Fort in Apeldoorn </text:p>
            <text:p text:style-name="tussenkopcur">Datum vergunning:   17 juli 2019 </text:p>
            <text:p text:style-name="tussenkopcur">Vergunningnummer:  CS/62759</text:p>
            <text:p text:style-name="tussenkopcur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80656</text:span><text:line-break/><text:date style:data-style-name="dag" text:fixed="true" text:date-value="2019-07-19"/><text:line-break/><text:date style:data-style-name="jaar" text:fixed="true" text:date-value="2019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0656</text:span><text:date style:data-style-name="nicedate" text:fixed="true" text:date-value="2019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0656</text:span><text:date style:data-style-name="nicedate" text:fixed="true" text:date-value="2019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Openbare orde en veiligheid | Organisatie en beleid</meta:user-defined>
    <dc:language>nl</dc:language>
    <meta:user-defined meta:name="OVERHEID.EPSG28992/DC.spatial">197144 470040</meta:user-defined>
    <meta:user-defined meta:name="DC.title">Standplaatsvergunning:  Winkelcentrum ’t Fort in Apeldoorn</meta:user-defined>
    <meta:user-defined meta:name="OVERHEID.PostcodeHuisnummer/OVERHEIDop.postcodeHuisnummer">7325</meta:user-defined>
    <meta:user-defined meta:name="OVERHEIDop.straatnaam">Linie</meta:user-defined>
    <meta:user-defined meta:name="OVERHEIDop.woonplaats">Apeldoorn</meta:user-defined>
    <meta:user-defined meta:name="DCTERMS.W3CDTF/DCTERMS.available">2019-07-19</meta:user-defined>
    <meta:user-defined meta:name="DCTERMS.W3CDTF/OVERHEIDop.jaargang">2019</meta:user-defined>
    <meta:user-defined meta:name="OVERHEIDop.publicationIssue">180656</meta:user-defined>
    <meta:user-defined meta:name="OVERHEIDop.GmbID/DC.identifier">gmb-2019-180656</meta:user-defined>
    <meta:user-defined meta:name="OVERHEIDop.versieInformatie"/>
  </office:meta>
</office:document-meta>
</file>