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oogerhorsterweg 1, het plaatsen van een opslagruimte, mestkelder en koeienstal, 03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oogerhorsterweg 1, het plaatsen van een opslagruimte, mestkelder en koeienstal, 03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5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5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5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614</meta:user-defined>
    <dc:language>nl</dc:language>
    <meta:user-defined meta:name="OVERHEID.EPSG28992/DC.spatial">151020 466053</meta:user-defined>
    <meta:user-defined meta:name="DC.title">Amersfoort, Hoogland/Hoogland-West, Omgevingsvergunning, Verleende vergunning (reguliere procedure), Hoogerhorsterweg 1, het plaatsen van een opslagruimte, mestkelder en koeienstal, 03-07-2019. Rechtsmiddel: Bezwaar</meta:user-defined>
    <meta:user-defined meta:name="OVERHEID.PostcodeHuisnummer/OVERHEIDop.postcodeHuisnummer">3828</meta:user-defined>
    <meta:user-defined meta:name="OVERHEIDop.straatnaam">Hoogerhorsterweg</meta:user-defined>
    <meta:user-defined meta:name="OVERHEIDop.woonplaats">Hoog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54</meta:user-defined>
    <meta:user-defined meta:name="OVERHEIDop.GmbID/DC.identifier">gmb-2019-180654</meta:user-defined>
    <meta:user-defined meta:name="OVERHEIDop.versieInformatie"/>
  </office:meta>
</office:document-meta>
</file>