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kinderdagopvang Olen 50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7 juli 2019 besloten in beginsel medewerking te verlenen aan de aanvraag om omgevingsvergunning voor de activiteit: ‘het in gebruik nemen of gebruiken van een bouwwerk met het oog op de brandveiligheid’ (artikel 2.1 lid 1 onderdeel d Wabo). </text:p>
            <text:p text:style-name="common-al">Het adres is Olen 50 in Nuenen en de aanvraag is geregistreerd onder nummer N-HZ-2019-0070. Het betreft het brandveilig gebruik voor een kinderdagopvang.</text:p>
            <text:p text:style-name="tussenkopcur">Ter inzage legging</text:p>
            <text:p text:style-name="common-al">De ontwerp-omgevingsvergunning ligt met ingang van 23 jul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2 juli 2018</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65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5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5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op.referentienummer">N-HZ-2019-0070</meta:user-defined>
    <meta:user-defined meta:name="DCTERMS.abstract">brandveilig gebruik kinderdagopvang</meta:user-defined>
    <dc:language>nl</dc:language>
    <meta:user-defined meta:name="OVERHEID.TaxonomieBeleidsagenda/OVERHEID.category">Ruimte en infrastructuur | Organisatie en beleid</meta:user-defined>
    <meta:user-defined meta:name="OVERHEID.EPSG28992/DC.spatial">166110 391398</meta:user-defined>
    <meta:user-defined meta:name="DC.title">Ontwerp omgevingsvergunning brandveilig gebruik kinderdagopvang Olen 50 Nuenen c.a.</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0653</meta:user-defined>
    <meta:user-defined meta:name="OVERHEIDop.GmbID/DC.identifier">gmb-2019-180653</meta:user-defined>
    <meta:user-defined meta:name="OVERHEIDop.versieInformatie"/>
  </office:meta>
</office:document-meta>
</file>