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choolstraat 9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eekdaelen heeft op 17 juli 2019 een besluit genomen op de aanvraag met zaaknummer APV-2018-178 voor Gemeenschapshuis De Lange Berg Hulsberg op locatie Schoolstraat 9 in Hulsberg. De vergunning is verleend.</text:p>
            <text:p text:style-name="common-al">Voor meer informatie kunt u contact opnemen via gemeente@beekdaelen.nl of telefoonnummer 088 - 450 2000.</text:p>
            <text:p text:style-name="common-al">
            <text:span text:style-name="nadrukvet">
              <text:span text:style-name="nadrukcur">Bent u het niet eens met dit besluit?</text:span>
            </text:span>
          </text:p>
            <text:p text:style-name="common-al">
            <text:span text:style-name="nadrukcur">Dan kunt u binnen zes weken na bekendmaking/verzending een beroepschrift indienen. Uw beroepschrift kunt u sturen naar:</text:span>
          </text:p>
            <text:p text:style-name="common-al">Belanghebbenden kunnen beroep tegen dit besluit instellen binnen zes weken na de dag van bekendmaking, indien zij:</text:p>
            <text:p text:style-name="common-al">-zienswijzen hebben ingebracht met betrekking tot het ontwerp van de beschikking of</text:p>
            <text:p text:style-name="common-al">-aantonen daartoe redelijkerwijs niet in staat te zijn geweest.</text:p>
            <text:p text:style-name="common-al">Indien onverwijlde spoed dit vereist, kan tijdens de beroepsprocedure tevens een voorlopige voorziening bij de rechtbank Limburg worden aangevraagd.</text:p>
            <text:p text:style-name="common-al">
            <text:span text:style-name="nadrukcur">Vermeld het volgende in uw beroepschrift:</text:span>
          </text:p>
            <text:p text:style-name="common-al">
            <text:span text:style-name="nadrukcur">Uw naam en adres / uw handtekening / de datum van hetberoep (dagtekening) / een omschrijving van het besluit waartegen uwberoep is gericht / de motivering van uw beroep (de gronden)</text:span>
          </text:p>
            <text:p text:style-name="common-al">
            <text:span text:style-name="nadrukcur">Dit verzoek kunt u richten aan:</text:span>
          </text:p>
            <text:p text:style-name="last-al">
            <text:span text:style-name="nadrukcur">Voorzieningenrechter van de Rechtbank Limburg / <text:span text:style-name="nadrukcur">Sector bestuursrecht / </text:span><text:span text:style-name="nadrukcur">Postbus 950 / </text:span><text:span text:style-name="nadrukcur">6040 AZ Roermond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064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87.73 322500.61</meta:user-defined>
    <meta:user-defined meta:name="DC.title">Kennisgeving besluit op aanvraag Schoolstraat 9 in Hulsberg</meta:user-defined>
    <meta:user-defined meta:name="OVERHEID.PostcodeHuisnummer/OVERHEIDop.postcodeHuisnummer">6336AL 16</meta:user-defined>
    <meta:user-defined meta:name="OVERHEIDop.straatnaam">Panhuyshof</meta:user-defined>
    <meta:user-defined meta:name="OVERHEIDop.woonplaats">Hulsbe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42</meta:user-defined>
    <meta:user-defined meta:name="OVERHEIDop.GmbID/DC.identifier">gmb-2019-180642</meta:user-defined>
    <meta:user-defined meta:name="OVERHEIDop.versieInformatie"/>
  </office:meta>
</office:document-meta>
</file>