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uzikantensportdag Rijnmondband, Lange Nieuwstraat 183 te Schiedam op 23 februari 2019 van 17:00 uur tot 23: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Muzikantensportdag van de Rijnmondband aan de Lange Nieuwstraat 183 te Schiedam op 23 februari 2019 van 17:00 uur tot 23:30 uur (opbouw op 23 februari 2019 van 12:00 uur tot 17:00 uur, afbouw op 23 februari 2019 van 23:30 uur tot 00:00 uur).In de gebouw aan de Lange Nieuwstraat 183 wordt na de muzikantensportdag een afsluitende feest gehouden. De muzikantensportdag vindt overdag plaats in de Margriethal.</text:p>
            <text:p text:style-name="common-al">Vanaf 30 januar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uzikantensport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06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uzikantensportdag Rijnmondband, Lange Nieuwstraat 183 te Schiedam op 23 februari 2019 van 17:00 uur tot 23:3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064</meta:user-defined>
    <meta:user-defined meta:name="OVERHEIDop.GmbID/DC.identifier">gmb-2019-180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J 18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3 436456.65</meta:user-defined>
    <meta:user-defined meta:name="OVERHEIDop.versieInformatie"/>
  </office:meta>
</office:document-meta>
</file>