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Hout west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ut west 3 in Geldrop</text:p>
            <text:p text:style-name="common-al">Omschrijving: het plaatsen van drie reclameborden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Reclame</text:p>
              </text:list-item>
            </text:list>
            <text:p text:style-name="common-al">Zaaknummer: 2019037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063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3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3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12.28 380132.49</meta:user-defined>
    <meta:user-defined meta:name="DC.title">Kennisgeving verlenging beslistermijn aanvraag omgevingsvergunning Hout west 3 in Geldrop</meta:user-defined>
    <meta:user-defined meta:name="OVERHEID.PostcodeHuisnummer/OVERHEIDop.postcodeHuisnummer">5664EW 3</meta:user-defined>
    <meta:user-defined meta:name="OVERHEIDop.straatnaam">Hout West</meta:user-defined>
    <meta:user-defined meta:name="OVERHEIDop.woonplaats">Geldro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0636</meta:user-defined>
    <meta:user-defined meta:name="OVERHEIDop.GmbID/DC.identifier">gmb-2019-180636</meta:user-defined>
    <meta:user-defined meta:name="OVERHEIDop.versieInformatie"/>
  </office:meta>
</office:document-meta>
</file>