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 143, het plaatsen van een dakkapel op het voordakvlak en het renoveren van het dak, 0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Breeland 143, het plaatsen van een  dakkapel op het voordakvlak en het renoveren van het dak, 09-07-2019. 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72</meta:user-defined>
    <dc:language>nl</dc:language>
    <meta:user-defined meta:name="OVERHEID.EPSG28992/DC.spatial">154404 466853</meta:user-defined>
    <meta:user-defined meta:name="DC.title">Amersfoort, Hoogland/Hoogland-West, Omgevingsvergunning, Verleende vergunning (reguliere procedure), Breeland 143, het plaatsen van een dakkapel op het voordakvlak en het renoveren van het dak, 09-07-2019. Rechtsmiddel: Bezwaar</meta:user-defined>
    <meta:user-defined meta:name="OVERHEID.PostcodeHuisnummer/OVERHEIDop.postcodeHuisnummer">3828VJ</meta:user-defined>
    <meta:user-defined meta:name="OVERHEIDop.straatnaam">Breeland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34</meta:user-defined>
    <meta:user-defined meta:name="OVERHEIDop.GmbID/DC.identifier">gmb-2019-180634</meta:user-defined>
    <meta:user-defined meta:name="OVERHEIDop.versieInformatie"/>
  </office:meta>
</office:document-meta>
</file>