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ittard-Geleen fietspad Harrecoven Obb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nemen Verkeersbesluit (Mandaatbesluit)</text:p>
            <text:p text:style-name="al">Registratienummer 2019/2419759</text:p>
            <text:p text:style-name="al"/>
            <text:p text:style-name="al">Burgemeester en wethouders van Sittard-Geleen:</text:p>
            <text:p text:style-name="al">
            <text:span text:style-name="nadrukvet">1. Besluiten:</text:span>
          </text:p>
            <text:p text:style-name="al">Voor het omzetten van een gedeelte van de weg Harrecoven in een onverplicht fietspad (waardoor autoverkeer niet meer is toegestaan) de onderstaande voorgenomen verkeersmaatregelen bekend te maken zodat belanghebbenden zienswijzen in kunnen dienen:</text:p>
            <text:list text:style-name="id1-3-2-2-1-8">
              <text:list-item text:style-override="id1-3-2-2-1-8-1">
                <text:number>1.</text:number>
                <text:p text:style-name="al">Verwijderen bord ‘Doodlopende weg’ (bord L8) met onderbord ‘uitgezonderd fietsers’ van de weg Harrecoven.</text:p>
              </text:list-item>
              <text:list-item text:style-override="id1-3-2-2-1-8-2">
                <text:number>2.</text:number>
                <text:p text:style-name="al">Plaatsen bord ‘Onverplicht fietspad’ (bord G13) op de weg Harrecoven met als onderbord ‘In beide richtingen’ (bord OB505).</text:p>
              </text:list-item>
              <text:list-item text:style-override="id1-3-2-2-1-8-3">
                <text:number>3.</text:number>
                <text:p text:style-name="al">Verplaatsen bord ‘Einde onverplicht fietspad’ (bord G14) van de Dijk naar de weg Harrecoven. </text:p>
              </text:list-item>
            </text:list>
            <text:p text:style-name="al">Zoals aangegeven op de bij het besluit behorende foto’s. </text:p>
            <text:p text:style-name="al"/>
            <text:p text:style-name="al">
            <text:span text:style-name="nadrukvet">2. Overwegingen</text:span>
          </text:p>
            <text:p text:style-name="al">Het wijkplatform Obbicht en enkele bewoners hebben de gemeente verzocht maatregelen te nemen tegen onbedoeld en ongewenst gebruik van de Dijk ter hoogte van Harrecoven. </text:p>
            <text:p text:style-name="al">Momenteel staat op de weg Harrecoven na de kruising met de Harkhovenstraat een bord doodlopende weg (bord L8) en een onderbord dat duidelijk maakt dat dit niet voor fietsers geldt. Boven op de Dijk ligt aan de linkerzijde een voetpad (bord G7)en aan de rechterzijde een onverplicht fietspad (bord G13).</text:p>
            <text:p text:style-name="al">Gemotoriseerd verkeer kan op dit moment zonder beperking gebruik maken van Harrecoven tot aan dit voetpad/fietspad. Deels gebeurt dit per ongeluk, waarna gekeerd wordt, deels bewust om boven te parkeren.</text:p>
            <text:p text:style-name="al">Omdat er geen noodzaak bestaat gemotoriseerd verkeer toe te staan en dit tevens tot conflicten met voetgangers en fietsers kan leiden, is het voorstel het stuk Harrecoven na de toegang tot het terrein van de schutterij in aansluiting op het reeds bestaande fietspad de bestemming fietspad te geven. Dit door middel van bord ‘Onverplicht fietspad’.</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 te nemen. Van toepassing zijn hier artikel 2, lid 1, sub a tot en met c en artikel 2, lid 2, sub a van de Wegenverkeerswet 1994.</text:p>
            <text:p text:style-name="al">De weg Harrecoven is in beheer en onderhoud bij de gemeente Sittard-Geleen en ligt binnen de bebouwde kom, zoals bedoeld in de Wegenverkeerswet 1994.</text:p>
            <text:p text:style-name="al"/>
            <text:p text:style-name="al">
            <text:span text:style-name="nadrukvet">3. Formeel kader</text:span>
          </text:p>
            <text:p text:style-name="al">
            <text:span text:style-name="nadrukvet"/>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al"/>
            <text:p text:style-name="al">
            <text:span text:style-name="nadrukvet">4. Advies</text:span>
          </text:p>
            <text:p text:style-name="al">De Ambtelijke Werkgroep Verkeer, waarin onder meer verkeerskundigen en de regiopolitie zitting hebben, heeft op 02-07-2019 positief geadviseerd over de voorgestelde verkeersmaatregelen.</text:p>
            <text:p text:style-name="al"/>
            <text:p text:style-name="al">
            <text:span text:style-name="nadrukvet">5. Ondertekening</text:span>
          </text:p>
            <text:p text:style-name="al">Sittard-Geleen, 16-07-2019, 2419759</text:p>
            <text:p text:style-name="al"/>
            <text:p text:style-name="al">Namens Burgemeester en wethouders van Sittard-Geleen,</text:p>
            <text:p text:style-name="al">Teammanager Beheer en Ontwerp a.i.</text:p>
            <text:p text:style-name="al"/>
            <text:p text:style-name="al"/>
            <text:p text:style-name="al"/>
            <text:p text:style-name="al"/>
            <text:p text:style-name="al">H.G.M. Dieters</text:p>
            <text:p text:style-name="al">
            <text:span text:style-name="nadrukvet">6. Inzage en zienswijzen</text:span>
          </text:p>
            <text:p text:style-name="al">Het voornemenverkeersbesluit met de bijbehorende stukken kan worden ingezien bij de receptie van de Stadswinkel, Markt 1 in Geleen. Van <text:span text:style-name="nadrukvet">donderdag</text:span><text:span text:style-name="nadrukvet"/><text:span text:style-name="nadrukvet">25</text:span><text:span text:style-name="nadrukvet">-0</text:span><text:span text:style-name="nadrukvet">7</text:span><text:span text:style-name="nadrukvet">-2019</text:span> tot en met <text:span text:style-name="nadrukvet">woensdag </text:span><text:span text:style-name="nadrukvet">07</text:span><text:span text:style-name="nadrukvet">-0</text:span><text:span text:style-name="nadrukvet">8</text:span><text:span text:style-name="nadrukvet">-2019</text:span>. Over dit voornemenverkeersbesluit kunnen belanghebbenden gedurende deze periode ook een zienswijze geven. Deze kan naar: College van B&amp;W, Postbus 18, 6130 AA SITT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62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2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2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19-07-01</meta:user-defined>
    <meta:user-defined meta:name="OVERHEIDop.referentienummer">2419759</meta:user-defined>
    <meta:user-defined meta:name="DCTERMS.abstract">Een gedeelte van de weg Harrecoven wordt een onverplicht fietspad.</meta:user-defined>
    <dc:language>nl</dc:language>
    <meta:user-defined meta:name="OVERHEID.EPSG28992/DC.spatial">182053 337713</meta:user-defined>
    <meta:user-defined meta:name="DC.title">Gemeente Sittard-Geleen fietspad Harrecoven Obbicht</meta:user-defined>
    <meta:user-defined meta:name="OVERHEID.PostcodeHuisnummer/OVERHEIDop.postcodeHuisnummer">6125AP 23</meta:user-defined>
    <meta:user-defined meta:name="OVERHEIDop.straatnaam">Harrecoven</meta:user-defined>
    <meta:user-defined meta:name="OVERHEIDop.woonplaats">Obbicht</meta:user-defined>
    <meta:user-defined meta:name="DCTERMS.W3CDTF/DCTERMS.available">2019-07-24</meta:user-defined>
    <meta:user-defined meta:name="DCTERMS.W3CDTF/OVERHEIDop.jaargang">2019</meta:user-defined>
    <meta:user-defined meta:name="OVERHEIDop.externeBijlage">Foto's harrecoven|exb-2019-35600</meta:user-defined>
    <meta:user-defined meta:name="OVERHEIDop.publicationIssue">180628</meta:user-defined>
    <meta:user-defined meta:name="OVERHEIDop.GmbID/DC.identifier">gmb-2019-180628</meta:user-defined>
    <meta:user-defined meta:name="OVERHEIDop.versieInformatie"/>
  </office:meta>
</office:document-meta>
</file>