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Wervershoofstraat 365, het tijdelijk plaatsen van een opslagcontainer van 26 juni t/m 27 september 2019, 0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Wervershoofstraat 365, het tijdelijk plaatsen van een  opslagcontainer van 26 juni t/m 27 september 2019, 03-07-2019. 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58</meta:user-defined>
    <dc:language>nl</dc:language>
    <meta:user-defined meta:name="OVERHEID.EPSG28992/DC.spatial">157350 468340</meta:user-defined>
    <meta:user-defined meta:name="DC.title">Amersfoort, Vathorst/Hooglanderveen, Vergunning voor tijdelijk gebruik van de weg, Wervershoofstraat 365, het tijdelijk plaatsen van een opslagcontainer van 26 juni t/m 27 september 2019, 03-07-2019. Rechtsmiddel: Bezwaar</meta:user-defined>
    <meta:user-defined meta:name="OVERHEID.PostcodeHuisnummer/OVERHEIDop.postcodeHuisnummer">3826EM 365</meta:user-defined>
    <meta:user-defined meta:name="OVERHEIDop.straatnaam">Wervershoof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27</meta:user-defined>
    <meta:user-defined meta:name="OVERHEIDop.GmbID/DC.identifier">gmb-2019-180627</meta:user-defined>
    <meta:user-defined meta:name="OVERHEIDop.versieInformatie"/>
  </office:meta>
</office:document-meta>
</file>