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Zomercinema op 17 augustus 2019 in de Museumtuin van het hof van Heeker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8 juli 2019 is een evenementenvergunning verleend Zomercinema op 17 augustus 2019 in de Museumtuin van het hof van Heekeren in Zutphen.</text:p>
            <text:p text:style-name="common-al">De vergunning geldt voor het vertonen van een filmvoorstelling in de museumtuin, het laten horen van versterkte muziek/geluid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l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062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2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2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281 461600</meta:user-defined>
    <meta:user-defined meta:name="DC.title">Gemeente Zutphen, Zomercinema op 17 augustus 2019 in de Museumtuin van het hof van Heekeren in Zutphen</meta:user-defined>
    <meta:user-defined meta:name="OVERHEID.PostcodeHuisnummer/OVERHEIDop.postcodeHuisnummer">7201DN 4</meta:user-defined>
    <meta:user-defined meta:name="OVERHEIDop.straatnaam">'s Gravenhof</meta:user-defined>
    <meta:user-defined meta:name="OVERHEIDop.woonplaats">Zutph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0621</meta:user-defined>
    <meta:user-defined meta:name="OVERHEIDop.GmbID/DC.identifier">gmb-2019-180621</meta:user-defined>
    <meta:user-defined meta:name="OVERHEIDop.versieInformatie"/>
  </office:meta>
</office:document-meta>
</file>