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Zwanenburgerdijk 381, 1161 NP, plaatsen van een dakkapel in het voordakvlak van de woning, verzenddatum 16-07-2019, zaaknummer 3118827, olonummer 4488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61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1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1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29 484314</meta:user-defined>
    <meta:user-defined meta:name="DC.title">Verlengde beslistermijn omgevingsvergunning, Zwanenburg, Zwanenburgerdijk 381, 1161 NP, plaatsen van een dakkapel in het voordakvlak van de woning, verzenddatum 16-07-2019, zaaknummer 3118827, olonummer 4488465.</meta:user-defined>
    <meta:user-defined meta:name="OVERHEID.PostcodeHuisnummer/OVERHEIDop.postcodeHuisnummer">1171RA 232</meta:user-defined>
    <meta:user-defined meta:name="OVERHEIDop.straatnaam">Akerdijk</meta:user-defined>
    <meta:user-defined meta:name="OVERHEIDop.woonplaats">Badhoevedorp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617</meta:user-defined>
    <meta:user-defined meta:name="OVERHEIDop.GmbID/DC.identifier">gmb-2019-180617</meta:user-defined>
    <meta:user-defined meta:name="OVERHEIDop.versieInformatie"/>
  </office:meta>
</office:document-meta>
</file>