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Badhoevedorp, Akerdijk 240, 1171 RA, plaatsen van een hardhouten steiger, verzenddatum 16-07-2019, zaaknummer 3099198, olonummer 4446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60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0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0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83 484276</meta:user-defined>
    <meta:user-defined meta:name="DC.title">Geweigerde omgevingsvergunning, Badhoevedorp, Akerdijk 240, 1171 RA, plaatsen van een hardhouten steiger, verzenddatum 16-07-2019, zaaknummer 3099198, olonummer 4446617.</meta:user-defined>
    <meta:user-defined meta:name="OVERHEID.PostcodeHuisnummer/OVERHEIDop.postcodeHuisnummer">1171RA 240</meta:user-defined>
    <meta:user-defined meta:name="OVERHEIDop.straatnaam">Akerdijk</meta:user-defined>
    <meta:user-defined meta:name="OVERHEIDop.woonplaats">Badhoevedorp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608</meta:user-defined>
    <meta:user-defined meta:name="OVERHEIDop.GmbID/DC.identifier">gmb-2019-180608</meta:user-defined>
    <meta:user-defined meta:name="OVERHEIDop.versieInformatie"/>
  </office:meta>
</office:document-meta>
</file>