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Caraïben (grasveld), het houden van een evenement ‘Bouwdorpen Vathorst en Nieuwland’ van 27 t/m 31 augustus 2019, 09-07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 Plaatselijke Verordening), Caraïben (grasveld), het houden van een  evenement ‘Bouwdorpen Vathorst en Nieuwland’ van 27 t/m 31 augustus  2019, 09-07-2019. Rechtsmiddel: Bezwaar.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0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524</meta:user-defined>
    <dc:language>nl</dc:language>
    <meta:user-defined meta:name="OVERHEID.EPSG28992/DC.spatial">157144 466618</meta:user-defined>
    <meta:user-defined meta:name="DC.title">Amersfoort, Vathorst/Hooglanderveen, Overige ontheffingen APV (Algemeen Plaatselijke Verordening), Caraïben (grasveld), het houden van een evenement ‘Bouwdorpen Vathorst en Nieuwland’ van 27 t/m 31 augustus 2019, 09-07-2019. Rechtsmiddel: Bezwaar.</meta:user-defined>
    <meta:user-defined meta:name="OVERHEID.PostcodeHuisnummer/OVERHEIDop.postcodeHuisnummer">3825</meta:user-defined>
    <meta:user-defined meta:name="OVERHEIDop.straatnaam">Caraïbe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05</meta:user-defined>
    <meta:user-defined meta:name="OVERHEIDop.GmbID/DC.identifier">gmb-2019-180605</meta:user-defined>
    <meta:user-defined meta:name="OVERHEIDop.versieInformatie"/>
  </office:meta>
</office:document-meta>
</file>