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Innovate Experience 2019, Westervoortsedijk 73-KB (IPK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Innovate Experience 2019</text:p>
            <text:p text:style-name="common-al">Locatie: Westervoortsedijk 73-KB (IPKW)</text:p>
            <text:p text:style-name="common-al">Datum: 5 oktober 2019</text:p>
            <text:p text:style-name="common-al">Dossiernummer: 37657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60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0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0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DC.title">Gemeente Arnhem - Aanvraag evenementenvergunning, Innovate Experience 2019, Westervoortsedijk 73-KB (IPKW)</meta:user-defined>
    <meta:user-defined meta:name="OVERHEID.PostcodeHuisnummer/OVERHEIDop.postcodeHuisnummer">6827AV 73 bb</meta:user-defined>
    <meta:user-defined meta:name="OVERHEIDop.straatnaam">Westervoortsedijk</meta:user-defined>
    <meta:user-defined meta:name="OVERHEIDop.woonplaats">Arnhe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603</meta:user-defined>
    <meta:user-defined meta:name="OVERHEIDop.GmbID/DC.identifier">gmb-2019-180603</meta:user-defined>
    <meta:user-defined meta:name="OVERHEID.EPSG28992/DC.spatial">193013 442371</meta:user-defined>
    <meta:user-defined meta:name="OVERHEIDop.versieInformatie"/>
  </office:meta>
</office:document-meta>
</file>