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860213 - Meerwijkselaan 23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stauratie van portaal van monumentaal woonhuis</text:p>
            <text:p text:style-name="tussenkopcur">Locatie : Meerwijkselaan 23 te Heilig Landstichting</text:p>
            <text:p text:style-name="tussenkopcur">Datum besluit : 23 januari 2019</text:p>
            <text:p text:style-name="tussenkopcur">Zaaknummer ODRN: W.Z18.10931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6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860213 - Meerwijkselaan 23 te Heilig Landst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60</meta:user-defined>
    <meta:user-defined meta:name="OVERHEIDop.GmbID/DC.identifier">gmb-2019-180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S 23</meta:user-defined>
    <meta:user-defined meta:name="OVERHEIDop.woonplaats">Heilig Landstichting</meta:user-defined>
    <meta:user-defined meta:name="OVERHEIDop.straatnaam">Meerwijks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858 425139</meta:user-defined>
    <meta:user-defined meta:name="OVERHEIDop.versieInformatie"/>
  </office:meta>
</office:document-meta>
</file>