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december 2018, Shannonweg 11 , 1118LA  Schiphol,  Neele-Vat Air B.V.  , zaak 8699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uitbreiding van de bedrijfsactiviteiten met opslag van gevaarlijke stoffen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december 2018, Shannonweg 11 , 1118LA  Schiphol,  Neele-Vat Air B.V.  , zaak 8699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06</meta:user-defined>
    <meta:user-defined meta:name="OVERHEIDop.GmbID/DC.identifier">gmb-2019-1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Shann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28 478259</meta:user-defined>
    <meta:user-defined meta:name="OVERHEIDop.versieInformatie"/>
  </office:meta>
</office:document-meta>
</file>