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bestaande overheaddeur op het perceel Poel 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voor het verbreden van bestaande overheaddeur op het perceel Poel 6 te Obdam. De aanvraag is geregistreerd onder zaaknummer 2019-HZ-03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059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428 520609</meta:user-defined>
    <meta:user-defined meta:name="OVERHEID.EPSG28992/DC.spatial">121428.01 520599.82</meta:user-defined>
    <meta:user-defined meta:name="DC.title">Ontvangen aanvraag omgevingsvergunning voor het verbreden van bestaande overheaddeur op het perceel Poel 6 te Obdam</meta:user-defined>
    <meta:user-defined meta:name="OVERHEID.PostcodeHuisnummer/OVERHEIDop.postcodeHuisnummer">1713GL 6</meta:user-defined>
    <meta:user-defined meta:name="OVERHEID.PostcodeHuisnummer/OVERHEIDop.postcodeHuisnummer">1713GL 6</meta:user-defined>
    <meta:user-defined meta:name="OVERHEIDop.straatnaam">Poel</meta:user-defined>
    <meta:user-defined meta:name="OVERHEIDop.straatnaam">Poel</meta:user-defined>
    <meta:user-defined meta:name="OVERHEIDop.woonplaats">Obdam</meta:user-defined>
    <meta:user-defined meta:name="OVERHEIDop.woonplaats">Ob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0599</meta:user-defined>
    <meta:user-defined meta:name="OVERHEIDop.GmbID/DC.identifier">gmb-2019-180599</meta:user-defined>
    <meta:user-defined meta:name="OVERHEIDop.versieInformatie"/>
  </office:meta>
</office:document-meta>
</file>