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Waterkers (parkeerplaats), het houden van een evenement ‘Bouwdorpen Vathorst en Nieuwland’ van 27 t/m 31 augustus 2019, 09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Waterkers (parkeerplaats), het houden van een evenement ‘Bouwdorpen Vathorst en Nieuwland’ van 27 t/m 31 augustus 2019, 09-07-2019. Rechtsmiddel: Bezwaar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524</meta:user-defined>
    <dc:language>nl</dc:language>
    <meta:user-defined meta:name="OVERHEID.EPSG28992/DC.spatial">154296 468065</meta:user-defined>
    <meta:user-defined meta:name="DC.title">Amersfoort, Nieuwland, Overige ontheffingen APV (Algemeen Plaatselijke Verordening), Waterkers (parkeerplaats), het houden van een evenement ‘Bouwdorpen Vathorst en Nieuwland’ van 27 t/m 31 augustus 2019, 09-07-2019. Rechtsmiddel: Bezwaar.</meta:user-defined>
    <meta:user-defined meta:name="OVERHEID.PostcodeHuisnummer/OVERHEIDop.postcodeHuisnummer">3824EH 1</meta:user-defined>
    <meta:user-defined meta:name="OVERHEIDop.straatnaam">Waterkers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94</meta:user-defined>
    <meta:user-defined meta:name="OVERHEIDop.GmbID/DC.identifier">gmb-2019-180594</meta:user-defined>
    <meta:user-defined meta:name="OVERHEIDop.versieInformatie"/>
  </office:meta>
</office:document-meta>
</file>