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komenscompensatie zorgkosten 2017 en ve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Zwartewaterland maken bekend dat zij bij besluit van 4 juni 2019 de <text:span text:style-name="nadrukcur">Beleidsregels inkomenscompoensatie zorgkosten 2017 en verder</text:span> als volgt hebben gewijzigd:</text:p>
            <text:p text:style-name="al"/>
            <text:p text:style-name="al">
            <text:span text:style-name="nadrukvet">Artikel 6. Recht op compensatie</text:span>
          </text:p>
            <text:p text:style-name="al">Recht op compensatie voor de kosten van een aanvullende ziektekostenverzekering ontstaat wanneer voldaan is aan de volgende voorwaarden:</text:p>
            <text:p text:style-name="al"/>
            <text:list text:style-name="id1-3-2-1-1-7">
              <text:list-item text:style-override="id1-3-2-1-1-7-1">
                <text:number>1.</text:number>
                <text:p text:style-name="al">Belanghebbende heeft niet de beschikking over een inkomen van meer dan 120% van de voor belanghebbende toepasselijke bijstandsnorm; en</text:p>
              </text:list-item>
              <text:list-item text:style-override="id1-3-2-1-1-7-2">
                <text:number>2.</text:number>
                <text:p text:style-name="al">belanghebbende heeft het verplichte eigen risico van de ziektekostenverzekering voor het lopende jaar voor € 250,00 volgestort.</text:p>
              </text:list-item>
              <text:list-item text:style-override="id1-3-2-1-1-7-3">
                <text:number>3.</text:number>
                <text:p text:style-name="al">Belanghebbende jonger dan 18 jaar kan door middel van een brief van een specialist aantonen dat er sprake is van chronische ziekte of handicap.</text:p>
              </text:list-item>
            </text:list>
            <text:p text:style-name="al"> </text:p>
            <text:p text:style-name="al">
            <text:span text:style-name="nadrukvet">Artikel 10. Bewijsstukken</text:span>
          </text:p>
            <text:p text:style-name="al">
            <text:span text:style-name="nadrukondlijn">Uitkering van de gemeente Zwartewaterland:</text:span>
          </text:p>
            <text:list text:style-name="id1-3-2-1-1-11">
              <text:list-item text:style-override="id1-3-2-1-1-11-1">
                <text:number>1.</text:number>
                <text:p text:style-name="al">géén bewijsstuk van inkomen;</text:p>
              </text:list-item>
              <text:list-item text:style-override="id1-3-2-1-1-11-2">
                <text:number>2.</text:number>
                <text:p text:style-name="al">bewijsstuk waaruit blijkt dat het verplichte eigen risico van het lopende jaar voor € 250,00 is volgestort. </text:p>
              </text:list-item>
            </text:list>
            <text:p text:style-name="al"> </text:p>
            <text:p text:style-name="al">
            <text:span text:style-name="nadrukondlijn">Géén uitkering van de gemeente Zwartewaterland:</text:span>
          </text:p>
            <text:list text:style-name="id1-3-2-1-1-14">
              <text:list-item text:style-override="id1-3-2-1-1-14-1">
                <text:number>1.</text:number>
                <text:p text:style-name="al">bewijsstuk van inkomen, loonstrook of bankafschrift waaruit het nettoloon blijkt van de maand voorafgaande aan de maand van indiening van de aanvraag;</text:p>
              </text:list-item>
              <text:list-item text:style-override="id1-3-2-1-1-14-2">
                <text:number>2.</text:number>
                <text:p text:style-name="al">bewijsstuk waaruit blijkt dat het verplichte eigen risico van het lopende jaar voor € 250,00 is volgestort.</text:p>
              </text:list-item>
            </text:list>
            <text:p text:style-name="al"/>
            <text:p text:style-name="al">Het besluit treedt in werking op de dag na bekendmaking.</text:p>
            <text:p text:style-name="al">Hasselt, 17 juli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05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Beleidsregels inkomenscompensatie zorgkosten 2017 en verder</meta:user-defined>
    <meta:user-defined meta:name="DC.source">Wet Maatschappelijke Ondersteuning]|[1.0:v:BWBR003536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Gemeente/DC.spatial">Zwartewaterland</meta:user-defined>
    <meta:user-defined meta:name="DC.title">Beleidsregels inkomenscompensatie zorgkosten 2017 en verd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91</meta:user-defined>
    <meta:user-defined meta:name="OVERHEIDop.betreftRegeling">CVDR473779_2</meta:user-defined>
    <meta:user-defined meta:name="xs:date/OVERHEIDop.startdatum">2019-07-20</meta:user-defined>
    <meta:user-defined meta:name="OVERHEIDop.GmbID/DC.identifier">gmb-2019-180591</meta:user-defined>
    <meta:user-defined meta:name="OVERHEIDop.versieInformatie"/>
  </office:meta>
</office:document-meta>
</file>