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Oude Munt t.h.v. nr. 2, het tijdelijk plaatsen van een afvalcontainer van 26 augustus t/m 13 september 2019, 04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Oude Munt t.h.v. nr. 2, het tijdelijk plaatsen van een afvalcontainer  van 26 augustus t/m 13 september 2019, 04-07-2019. Rechtsmiddel: Bezwaar</text:p>
            <text:p text:style-name="common-al"/>
            <text:p text:style-name="last-al">Stadsberichten, 17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8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8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92</meta:user-defined>
    <dc:language>nl</dc:language>
    <meta:user-defined meta:name="OVERHEID.EPSG28992/DC.spatial">154278 467451</meta:user-defined>
    <meta:user-defined meta:name="DC.title">Amersfoort, Nieuwland, Vergunning voor tijdelijk gebruik van de weg, Oude Munt t.h.v. nr. 2, het tijdelijk plaatsen van een afvalcontainer van 26 augustus t/m 13 september 2019, 04-07-2019. Rechtsmiddel: Bezwaar</meta:user-defined>
    <meta:user-defined meta:name="OVERHEID.PostcodeHuisnummer/OVERHEIDop.postcodeHuisnummer">3824DK 2</meta:user-defined>
    <meta:user-defined meta:name="OVERHEIDop.straatnaam">De Oude Munt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588</meta:user-defined>
    <meta:user-defined meta:name="OVERHEIDop.GmbID/DC.identifier">gmb-2019-180588</meta:user-defined>
    <meta:user-defined meta:name="OVERHEIDop.versieInformatie"/>
  </office:meta>
</office:document-meta>
</file>