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utbeek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een besluit genomen op de aanvraag met zaaknummer V-2019-3179 voor een integrale evenementenvergunning : het organiseren van een concours hippique op 16, 17 en 18 augustus 2019, op locatie Rutbeekweg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58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76 466212</meta:user-defined>
    <meta:user-defined meta:name="DC.title">Kennisgeving besluit op aanvraag integrale evenementenvergunning  Rutbeekweg 65</meta:user-defined>
    <meta:user-defined meta:name="OVERHEID.PostcodeHuisnummer/OVERHEIDop.postcodeHuisnummer">7546PR 65</meta:user-defined>
    <meta:user-defined meta:name="OVERHEIDop.straatnaam">Rutbeekweg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587</meta:user-defined>
    <meta:user-defined meta:name="OVERHEIDop.GmbID/DC.identifier">gmb-2019-180587</meta:user-defined>
    <meta:user-defined meta:name="OVERHEIDop.versieInformatie"/>
  </office:meta>
</office:document-meta>
</file>