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20 jaar Vrijdag, Café Vrijdag, Velperbuit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20 jaar Vrijdag</text:p>
            <text:p text:style-name="common-al">Locatie: Café Vrijdag, Velperbuitensingel</text:p>
            <text:p text:style-name="common-al">Datum: 7 en 8 september 2019</text:p>
            <text:p text:style-name="common-al">Dossiernummer: 38642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58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271 443936</meta:user-defined>
    <meta:user-defined meta:name="DC.title">Gemeente Arnhem - Aanvraag evenementenvergunning, 20 jaar Vrijdag, Café Vrijdag, Velperbuitensingel</meta:user-defined>
    <meta:user-defined meta:name="OVERHEID.PostcodeHuisnummer/OVERHEIDop.postcodeHuisnummer">6828CT 9 15</meta:user-defined>
    <meta:user-defined meta:name="OVERHEIDop.straatnaam">Velperbuitensingel</meta:user-defined>
    <meta:user-defined meta:name="OVERHEIDop.woonplaats">Arnh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83</meta:user-defined>
    <meta:user-defined meta:name="OVERHEIDop.GmbID/DC.identifier">gmb-2019-180583</meta:user-defined>
    <meta:user-defined meta:name="OVERHEIDop.versieInformatie"/>
  </office:meta>
</office:document-meta>
</file>