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lie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V-2019-2729 voor een omgevingsvergunning : het plaatsen van een dakkapel, op locatie Leliestraat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881.68 472027.58</meta:user-defined>
    <meta:user-defined meta:name="DC.title">Kennisgeving besluit op aanvraag omgevingsvergunning  Leliestraat 98</meta:user-defined>
    <meta:user-defined meta:name="OVERHEID.PostcodeHuisnummer/OVERHEIDop.postcodeHuisnummer">7514XN 98</meta:user-defined>
    <meta:user-defined meta:name="OVERHEIDop.straatnaam">Lelie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82</meta:user-defined>
    <meta:user-defined meta:name="OVERHEIDop.GmbID/DC.identifier">gmb-2019-180582</meta:user-defined>
    <meta:user-defined meta:name="OVERHEIDop.versieInformatie"/>
  </office:meta>
</office:document-meta>
</file>