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dorp Stede Broec </text:p>
      <text:section text:name="zakelijke-mededeling_id1-3-2" text:style-name="zakelijke-mededeling">
        <text:section text:name="zakelijke-mededeling-tekst_id1-3-2-1" text:style-name="zakelijke-mededeling-tekst">
          <text:section text:name="tekst_id1-3-2-1-1" text:style-name="tekst">
            <text:p text:style-name="common-al">Op 11 maart 2019 is vergunning verleend voor het houden van Huttendorp Stede Broec. Het evenement wordt gehouden op zaterdag 17 augustus 2019 van 10.00 uur tot 16.00 uur, zondag 18 augustus 2019 van 10.00 uur tot 16.00 uur, maandag 19 augustus 2019 van 10.00 uur tot 16.00 uur en van 19.00 uur tot 21.00 uur (kijkavond), dinsdag 20 augustus 2019 10.00 uur en 16.00 uur en van 20.00 uur tot 00.00 uur (overnachting) en op woensdag 21 augustus 2019 van 00.00 uur tot 10.00 uur en van 12.30 uur tot 15.00 uur. Huttendorp wordt gehouden op de ijsbaan en kantine Nassaupar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7590</meta:user-defined>
    <meta:user-defined meta:name="DCTERMS.abstract">Graag publiceren</meta:user-defined>
    <dc:language>nl</dc:language>
    <meta:user-defined meta:name="OVERHEID.EPSG28992/DC.spatial">145763 522314</meta:user-defined>
    <meta:user-defined meta:name="DC.title">Verleende evenementenvergunning Huttendorp Stede Broec</meta:user-defined>
    <meta:user-defined meta:name="OVERHEID.PostcodeHuisnummer/OVERHEIDop.postcodeHuisnummer">1611EZ 15</meta:user-defined>
    <meta:user-defined meta:name="OVERHEIDop.straatnaam">Nassaupark</meta:user-defined>
    <meta:user-defined meta:name="OVERHEIDop.woonplaats">Bovenkarspel</meta:user-defined>
    <meta:user-defined meta:name="DCTERMS.W3CDTF/DCTERMS.available">2019-07-19</meta:user-defined>
    <meta:user-defined meta:name="DCTERMS.W3CDTF/OVERHEIDop.jaargang">2019</meta:user-defined>
    <meta:user-defined meta:name="OVERHEIDop.publicationIssue">180580</meta:user-defined>
    <meta:user-defined meta:name="OVERHEIDop.GmbID/DC.identifier">gmb-2019-180580</meta:user-defined>
    <meta:user-defined meta:name="OVERHEIDop.versieInformatie"/>
  </office:meta>
</office:document-meta>
</file>