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2*"/>
    </style:style>
  </office:automatic-styles>
  <office:body>
    <office:text>
      <text:p text:style-name="new_page_staatscourant"/>
      <text:p text:style-name="single-kop-titel">Gemeente Tubbergen - Ontwerpbesluit omgevingsvergunning - Geesteren, Witteveensweg 20: bouwen kraam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een omgevingsvergunning te verlenen. Het betreft het navolgende project: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Witteveensweg 20</text:p>
                  </table:table-cell>
                  <table:table-cell table:style-name="entry" table:number-rows-spanned="1" table:number-columns-spanned="1">
                    <text:p text:style-name="table_al">het bouwen van een kraamstal</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 </text:p>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057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7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7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4502 492004</meta:user-defined>
    <meta:user-defined meta:name="DC.title">Gemeente Tubbergen - Ontwerpbesluit omgevingsvergunning - Geesteren, Witteveensweg 20: bouwen kraamstal</meta:user-defined>
    <meta:user-defined meta:name="OVERHEID.PostcodeHuisnummer/OVERHEIDop.postcodeHuisnummer">7678RG 20</meta:user-defined>
    <meta:user-defined meta:name="OVERHEIDop.straatnaam">Witteveensweg</meta:user-defined>
    <meta:user-defined meta:name="OVERHEIDop.woonplaats">Geesteren</meta:user-defined>
    <meta:user-defined meta:name="DCTERMS.W3CDTF/DCTERMS.available">2019-07-23</meta:user-defined>
    <meta:user-defined meta:name="DCTERMS.W3CDTF/OVERHEIDop.jaargang">2019</meta:user-defined>
    <meta:user-defined meta:name="OVERHEIDop.publicationIssue">180574</meta:user-defined>
    <meta:user-defined meta:name="OVERHEIDop.GmbID/DC.identifier">gmb-2019-180574</meta:user-defined>
    <meta:user-defined meta:name="OVERHEIDop.versieInformatie"/>
  </office:meta>
</office:document-meta>
</file>