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 03 AC 1081, aanleggen van 20kV en 50kV kabels in gebieden met dubbelbestemmingen, 17-07-2019, zaaknummer 3159443, olonummer 4548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Vijfhuizen, kavel HLM 03 AC 1081, aanleggen van 20kV en 50kV kabels in gebieden met dubbelbestemmingen, 17-07-2019, zaaknummer 3159443, olonummer 4548319.</meta:user-defined>
    <meta:user-defined meta:name="OVERHEID.PostcodeHuisnummer/OVERHEIDop.postcodeHuisnummer">2141VB 14</meta:user-defined>
    <meta:user-defined meta:name="OVERHEIDop.straatnaam">Zijdewinde</meta:user-defined>
    <meta:user-defined meta:name="OVERHEIDop.woonplaats">Vijfhuizen</meta:user-defined>
    <meta:user-defined meta:name="OVERHEID.EPSG28992/DC.spatial">106931 484807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73</meta:user-defined>
    <meta:user-defined meta:name="OVERHEIDop.GmbID/DC.identifier">gmb-2019-180573</meta:user-defined>
    <meta:user-defined meta:name="OVERHEIDop.versieInformatie"/>
  </office:meta>
</office:document-meta>
</file>