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een uitweg, Hazenkampstraat 2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uitweg, het betreft het aanleggen van een in- of uitrit, op het adres Hazenkampstraat 24 te Brunssum. (De beschikking is op 24 januari 2019 verzonden.)</text:p>
            <text:p text:style-name="common-al">Dossiernummer: 1900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05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een uitweg, Hazenkampstraat 24,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8056</meta:user-defined>
    <meta:user-defined meta:name="OVERHEIDop.GmbID/DC.identifier">gmb-2019-18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N 24</meta:user-defined>
    <meta:user-defined meta:name="OVERHEIDop.woonplaats">Brunssum</meta:user-defined>
    <meta:user-defined meta:name="OVERHEIDop.straatnaam">Hazenkam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34 327062</meta:user-defined>
    <meta:user-defined meta:name="OVERHEIDop.versieInformatie"/>
  </office:meta>
</office:document-meta>
</file>