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tationsweg (nabij nr 3), 1251 KC, het plaatsen van een kunstwerk op locatie de herten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tationsweg (nabij nr 3), 1251 KC, het plaatsen van      een kunstwerk op locatie de hertenkamp, ingekomen 4 juli 2019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80556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556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556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658 474246</meta:user-defined>
    <meta:user-defined meta:name="DC.title">Aangevraagde omgevingsvergunning Stationsweg (nabij nr 3), 1251 KC, het plaatsen van een kunstwerk op locatie de hertenkamp</meta:user-defined>
    <meta:user-defined meta:name="OVERHEID.PostcodeHuisnummer/OVERHEIDop.postcodeHuisnummer">1251KC 3</meta:user-defined>
    <meta:user-defined meta:name="OVERHEIDop.straatnaam">Stationsweg</meta:user-defined>
    <meta:user-defined meta:name="OVERHEIDop.woonplaats">Laren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0556</meta:user-defined>
    <meta:user-defined meta:name="OVERHEIDop.GmbID/DC.identifier">gmb-2019-180556</meta:user-defined>
    <meta:user-defined meta:name="OVERHEIDop.versieInformatie"/>
  </office:meta>
</office:document-meta>
</file>