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– Besluit mobiel breken bouw- en sloopafval - Haven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Nijmegen maken bekend dat zij een kennisgeving in het kader van het Besluit mobiel breken bouw- en sloopafval hebben ontvangen. De werkzaamheden vinden plaats in de periode tussen 5 augustus 2019 en 30 april 2020 en zullen maximaal 40 dagen duren.</text:p>
            <text:p text:style-name="tussenkopcur">Locatie: Havenweg 2 te Nijmegen</text:p>
            <text:p text:style-name="tussenkopcur">Betreft: bewerken 40.000 ton mengpuin</text:p>
            <text:p text:style-name="tussenkopcur">Datum ontvangst: 12 juli 2019</text:p>
            <text:p text:style-name="tussenkopcur">Zaaknummer: W.Z19.105746.01</text:p>
            <text:p text:style-name="tussenkopcur">Het Besluit mobiel breken bouw- en sloopafval bevat onder meer voorschriften ter beperking van geluids- en stofoverlast. Het is niet mogelijk tegen deze kennisgeving bezwaar te maken. Deze dient slechts ter informatie.</text:p>
            <text:p text:style-name="tussenkopcur">Mogelijkheid tot inzien </text:p>
            <text:p text:style-name="tussenkopcur">Het besluit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55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5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5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Natuur en milieu | Organisatie en beleid</meta:user-defined>
    <dc:language>nl</dc:language>
    <meta:user-defined meta:name="OVERHEID.EPSG28992/DC.spatial">186788 429474</meta:user-defined>
    <meta:user-defined meta:name="DC.title">Gemeente Nijmegen – Besluit mobiel breken bouw- en sloopafval - Havenweg 2 te Nijmegen</meta:user-defined>
    <meta:user-defined meta:name="OVERHEID.PostcodeHuisnummer/OVERHEIDop.postcodeHuisnummer">6541AD 2</meta:user-defined>
    <meta:user-defined meta:name="OVERHEIDop.straatnaam">Havenweg</meta:user-defined>
    <meta:user-defined meta:name="OVERHEIDop.woonplaats">Nijmeg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52</meta:user-defined>
    <meta:user-defined meta:name="OVERHEIDop.GmbID/DC.identifier">gmb-2019-180552</meta:user-defined>
    <meta:user-defined meta:name="OVERHEIDop.versieInformatie"/>
  </office:meta>
</office:document-meta>
</file>