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sdoornstraat 8 gemeente Nuenen, Gerwen en Nederwetten, intrekken aanvraag omgevingsvergunning voor het plaatsen van een dakkapelserr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op de volgende aanvraag omgevingsvergunning is door de aanvrager ingetrokken:</text:p>
            <text:p text:style-name="common-al">Nr.: N-HZ-2019-0054</text:p>
            <text:p text:style-name="common-al">Omschrijving: het plaatsen van een dakkapelserre</text:p>
            <text:p text:style-name="common-al">Datum ingetrokken: 16 juli 2019</text:p>
            <text:p text:style-name="common-al">Tegen de intrekking van de aanvraag omgevingsvergunning kan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80551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551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551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19.13905</meta:user-defined>
    <dc:language>nl</dc:language>
    <meta:user-defined meta:name="OVERHEID.EPSG28992/DC.spatial">165501 387212</meta:user-defined>
    <meta:user-defined meta:name="OVERHEID.EPSG28992/DC.spatial">165501 387212</meta:user-defined>
    <meta:user-defined meta:name="DC.title">Esdoornstraat 8 gemeente Nuenen, Gerwen en Nederwetten, intrekken aanvraag omgevingsvergunning voor het plaatsen van een dakkapelserre.</meta:user-defined>
    <meta:user-defined meta:name="OVERHEID.PostcodeHuisnummer/OVERHEIDop.postcodeHuisnummer">5671AK 8</meta:user-defined>
    <meta:user-defined meta:name="OVERHEID.PostcodeHuisnummer/OVERHEIDop.postcodeHuisnummer">5671AK 8</meta:user-defined>
    <meta:user-defined meta:name="OVERHEIDop.straatnaam">Esdoornstraat</meta:user-defined>
    <meta:user-defined meta:name="OVERHEIDop.straatnaam">Esdoornstraat</meta:user-defined>
    <meta:user-defined meta:name="OVERHEIDop.woonplaats">Nuenen</meta:user-defined>
    <meta:user-defined meta:name="OVERHEIDop.woonplaats">Nuenen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551</meta:user-defined>
    <meta:user-defined meta:name="OVERHEIDop.GmbID/DC.identifier">gmb-2019-180551</meta:user-defined>
    <meta:user-defined meta:name="OVERHEIDop.versieInformatie"/>
  </office:meta>
</office:document-meta>
</file>