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ark Open (extra editie), Ronde Weide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rk Open (extra editie)</text:p>
            <text:p text:style-name="common-al">Locatie: Ronde Weide, Park Sonsbeek</text:p>
            <text:p text:style-name="common-al">Datum: 18 augustus 2019</text:p>
            <text:p text:style-name="common-al">Dossiernummer: 38681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55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5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5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069 442354</meta:user-defined>
    <meta:user-defined meta:name="DC.title">Gemeente Arnhem - Aanvraag evenementenvergunning, Park Open (extra editie), Ronde Weide, Park Sonsbeek</meta:user-defined>
    <meta:user-defined meta:name="OVERHEID.PostcodeHuisnummer/OVERHEIDop.postcodeHuisnummer">6833</meta:user-defined>
    <meta:user-defined meta:name="OVERHEIDop.straatnaam">Groene weide</meta:user-defined>
    <meta:user-defined meta:name="OVERHEIDop.woonplaats">Arnh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50</meta:user-defined>
    <meta:user-defined meta:name="OVERHEIDop.GmbID/DC.identifier">gmb-2019-180550</meta:user-defined>
    <meta:user-defined meta:name="OVERHEIDop.versieInformatie"/>
  </office:meta>
</office:document-meta>
</file>