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Lonnekermeerweg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19 besloten om de beslistermijn voor de aanvraag met zaaknummer V-2019-2564 voor een omgevingsvergunning : handelen in strijd met regels ruimtelijke ordening t.b.v. het vergroten van een woonhuis, op locatie Lonnekermeerweg 7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054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4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4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4029 477256</meta:user-defined>
    <meta:user-defined meta:name="DC.title">Kennisgeving verlenging beslistermijn omgevingsvergunning  Lonnekermeerweg 70</meta:user-defined>
    <meta:user-defined meta:name="OVERHEID.PostcodeHuisnummer/OVERHEIDop.postcodeHuisnummer">7522PS 70</meta:user-defined>
    <meta:user-defined meta:name="OVERHEIDop.straatnaam">Lonnekermeerweg</meta:user-defined>
    <meta:user-defined meta:name="OVERHEIDop.woonplaats">Ensched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545</meta:user-defined>
    <meta:user-defined meta:name="OVERHEIDop.GmbID/DC.identifier">gmb-2019-180545</meta:user-defined>
    <meta:user-defined meta:name="OVERHEIDop.versieInformatie"/>
  </office:meta>
</office:document-meta>
</file>