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Zutphen, Dorpsfeest Warnsveld van 16 tot met 18 augustus 2019 op de Rijksstraatwe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8 juli 2019 is een evenementenvergunning verleend Dorpsfeest Warnsveld van 16 augustus tot en met 18 augustus 2019 op de Rijksstraatweg in Zutphen.</text:p>
            <text:p text:style-name="common-al">De vergunning geldt voor het organiseren van een dorpsfeest met de activiteiten, het laten horen van versterkte muziek (band/dj’s) in de feesttent op vrijdag, zaterdag en zondag, in de openlucht op zaterdag (q-music 4 uur fout) en door/bij de kermisattracties, het organiseren van een rommelmarkt op zaterdag en een braderie op zondag, het schenken van zwak alcoholhoudende dranken, het plaatsen van objecten, waaronder een feesttent, foodkramen, kramen, toiletvoorzieningen, aggregaat, kermisattracties, podia. </text:p>
            <text:p text:style-name="common-al">
            <text:span text:style-name="nadrukvet">Verkeersbesluit</text:span>
          </text:p>
            <text:p text:style-name="common-al">In verband met de veiligheid op de weg worden de volgende tijdelijke verkeersmaatregelen genomen:</text:p>
            <text:p text:style-name="common-al">van woensdag 14 augustus 2019 van 09.00 uur tot en met maandag 19 augustus 2019 16.00 uur:</text:p>
            <text:p text:style-name="common-al">het afsluiten van de Rijksstraatweg ter hoogte van het Kerkpad en ter hoogte van de Nieuweweg inclusief het plein voor/naast GGNet en Rockyfi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plaatsen in het afgesloten deel van de Rijksstraatweg;</text:p>
            <text:list text:style-name="id1-3-2-1-1-10">
              <text:list-item text:style-override="id1-3-2-1-1-10-1">
                <text:number>1.</text:number>
                <text:p text:style-name="al">van zaterdag 17 augustus 2019 07.00 uur tot en met zondag 18 augustus 2019 22.00 uur:</text:p>
                <text:list text:style-name="id1-3-2-1-1-10-1-3">
                  <text:list-item text:style-override="id1-3-2-1-1-10-1-3-1">
                    <text:number>a.</text:number>
                    <text:p text:style-name="al">het afsluiten van de Rijksstraatweg ter hoogte van het Kerkplein en ter hoogte van het Kerkpad en deze gesloten te verklaren voor voertuigen (inclusief fietsers/bromfietsers) door een fysieke afsluiting en bord C1 van Bijlage 1 van het Reglement van verkeerstekens en verkeersregels te plaatsen;</text:p>
                  </text:list-item>
                  <text:list-item text:style-override="id1-3-2-1-1-10-1-3-2">
                    <text:number>b.</text:number>
                    <text:p text:style-name="al">het instellen van een parkeerverbod voor de parkeerplaatsen in het afgesloten deel van de Rijksstraatweg.</text:p>
                  </text:list-item>
                </text:list>
              </text:list-item>
              <text:list-item text:style-override="id1-3-2-1-1-10-2">
                <text:number>2.</text:number>
                <text:p text:style-name="al">van zaterdag 17 augustus 2019 07.00 uur tot en met zondag 19 augustus 2019 07.00 uur:</text:p>
                <text:list text:style-name="id1-3-2-1-1-10-2-3">
                  <text:list-item text:style-override="id1-3-2-1-1-10-2-3-1">
                    <text:number>a.</text:number>
                    <text:p text:style-name="al">het instellen van een parkeerverbod voor het Kerkpad.</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bovengenoemd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Omschrijving van het besluit waartegen het bezwaar is gericht;</text:p>
              </text:list-item>
              <text:list-item text:style-override="id1-3-2-1-1-17-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5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053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3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3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2507 462119</meta:user-defined>
    <meta:user-defined meta:name="DC.title">Gemeente Zutphen, Dorpsfeest Warnsveld van 16 tot met 18 augustus 2019 op de Rijksstraatweg in Zutphen</meta:user-defined>
    <meta:user-defined meta:name="OVERHEID.PostcodeHuisnummer/OVERHEIDop.postcodeHuisnummer">7231AK 120</meta:user-defined>
    <meta:user-defined meta:name="OVERHEIDop.straatnaam">Rijksstraatweg</meta:user-defined>
    <meta:user-defined meta:name="OVERHEIDop.woonplaats">Warnsveld</meta:user-defined>
    <meta:user-defined meta:name="DCTERMS.W3CDTF/DCTERMS.available">2019-07-25</meta:user-defined>
    <meta:user-defined meta:name="DCTERMS.W3CDTF/OVERHEIDop.jaargang">2019</meta:user-defined>
    <meta:user-defined meta:name="OVERHEIDop.publicationIssue">180539</meta:user-defined>
    <meta:user-defined meta:name="OVERHEIDop.GmbID/DC.identifier">gmb-2019-180539</meta:user-defined>
    <meta:user-defined meta:name="OVERHEIDop.versieInformatie"/>
  </office:meta>
</office:document-meta>
</file>