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riendschappelijke wedstrijden, Marasingel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riendschappelijke wedstrijden</text:p>
            <text:p text:style-name="common-al">Locatie: Marasingel 251</text:p>
            <text:p text:style-name="common-al">Datum: 26 juli en 31 juli 2019</text:p>
            <text:p text:style-name="common-al">Dossiernummer: 38665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53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5676 439957</meta:user-defined>
    <meta:user-defined meta:name="DC.title">Gemeente Arnhem - Aanvraag evenementenvergunning, Vriendschappelijke wedstrijden, Marasingel 251</meta:user-defined>
    <meta:user-defined meta:name="OVERHEID.PostcodeHuisnummer/OVERHEIDop.postcodeHuisnummer">6846DX 251</meta:user-defined>
    <meta:user-defined meta:name="OVERHEIDop.straatnaam">Marasingel</meta:user-defined>
    <meta:user-defined meta:name="OVERHEIDop.woonplaats">Arnh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31</meta:user-defined>
    <meta:user-defined meta:name="OVERHEIDop.GmbID/DC.identifier">gmb-2019-180531</meta:user-defined>
    <meta:user-defined meta:name="OVERHEIDop.versieInformatie"/>
  </office:meta>
</office:document-meta>
</file>