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het dakterras met toegangstrap, Tentstraat 15-17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vangen van het dakterras met toegangstrap op het perceel <text:span text:style-name="nadrukvet">Tentstraat 15-17</text:span> te Vaals, kadastraal bekend gemeente Vaals, sectie A, nummer 8348 (ontvangen 17-01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05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dakterras met toegangstrap, Tentstraat 15-17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53</meta:user-defined>
    <meta:user-defined meta:name="OVERHEIDop.GmbID/DC.identifier">gmb-2019-1805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C 13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659 308941</meta:user-defined>
    <meta:user-defined meta:name="OVERHEIDop.versieInformatie"/>
  </office:meta>
</office:document-meta>
</file>